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line-height="150%" fo:background-color="#BFBFBF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50%" fo:background-color="#BFBFBF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<text:s/>2<text:s/>do SIWZ</text:p>
      <text:p text:style-name="P3">SG 271.3.2016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Dostawa fabrycznie nowego średniego samochodu<text:s/></text:span><text:span text:style-name="T37"><text:line-break/></text:span><text:span text:style-name="T38">ratowniczo-gaśniczego 4 x4</text:span><text:span text:style-name="T39">, prowadzonego przez Gmi</text:span><text:span text:style-name="T40">nę Strachówka</text:span><text:span text:style-name="T41">,<text:s/></text:span><text:span text:style-name="T42">oświadczam, co następuje:</text:span></text:p>
      <text:p text:style-name="P43"/>
      <text:p text:style-name="P44"><text:span text:style-name="T45">INFORMACJA DOTYCZĄCA WYKONAWCY:</text:span></text:p>
      <text:p text:style-name="P46"/>
      <text:p text:style-name="P47"><text:span text:style-name="T48">Oświadczam, że spełniam warunki udziału w postępowaniu określone przez zamawiającego w rozdziale VII Specyfikacji Istotnych Warunków zamówienia.</text:span></text:p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</text:span><text:span text:style-name="T55">……. r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………………………………………</text:span></text:p>
      <text:p text:style-name="P65"><text:span text:style-name="T66">(podpis)</text:span></text:p>
      <text:p text:style-name="P67"/>
      <text:p text:style-name="P68"/>
      <text:p text:style-name="P69"/>
      <text:p text:style-name="P70"/>
      <text:p text:style-name="P71"><text:span text:style-name="T72">INFORMACJA W ZWIĄZKU Z POLEGANIEM NA ZASOBACH INNYCH PODMIOTÓW</text:span><text:span text:style-name="T73">:</text:span></text:p>
      <text:p text:style-name="P74"><text:span text:style-name="T75">Oświadczam, że w celu wykazania spełniania warunków udziału w postępowaniu, określonych przez zamawiającego w………………………………………………………...………..<text:s/></text:span><text:span text:style-name="T76">(wskazać</text:span><text:span text:style-name="T77"><text:s/>dokument i właściwą jednostkę redakcyjną dokumentu, w której określono warunki udziału w postępowaniu),</text:span><text:span text:style-name="T78"><text:s/>polegam na zasobach następującego/ych podmiotu/ów: ……………………………………………………………………….</text:span></text:p>
      <text:p text:style-name="P79"><text:span text:style-name="T80">..……………………………………………………………………………………………………………….…………………………………….., w następ</text:span><text:span text:style-name="T81">ującym zakresie: …………………………………………</text:span></text:p>
      <text:p text:style-name="P82"><text:span text:style-name="T83">…………………………………………………………………………………………………………………<text:s/></text:span><text:span text:style-name="T84">(wskazać podmiot i określić odpowiedni zakres dla wskazanego podmiotu).</text:span></text:p>
      <text:p text:style-name="P85"/>
      <text:p text:style-name="P86"/>
      <text:p text:style-name="P87"><text:span text:style-name="T88">…………….…….<text:s/></text:span><text:span text:style-name="T89">(miejscowość),</text:span><text:span text:style-name="T90"><text:s/></text:span><text:span text:style-name="T91">dnia ………….……. r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…………………………………………</text:span></text:p>
      <text:p text:style-name="P101"><text:span text:style-name="T102">(podpis)</text:span></text:p>
      <text:p text:style-name="P103"/>
      <text:p text:style-name="P104"/>
      <text:p text:style-name="P105"/>
      <text:p text:style-name="P106"><text:span text:style-name="T107">OŚWIADCZENIE DOTYCZĄCE<text:s/></text:span><text:span text:style-name="T108">PODANYCH INFORMACJI:</text:span></text:p>
      <text:p text:style-name="P109"/>
      <text:p text:style-name="P110"><text:span text:style-name="T111">Oświadczam, że wszystkie informacje podane w powyższych oświadczeniach są aktualne<text:s/></text:span><text:span text:style-name="T112"><text:line-break/></text:span><text:span text:style-name="T113">i zgodne z prawdą oraz zostały przedstawione z pełną świadomością konsekwencji wprowadzenia zamawiającego w błąd przy przedstawianiu informacji.</text:span></text:p>
      <text:p text:style-name="P114"/>
      <text:p text:style-name="P115"><text:span text:style-name="T116">…………</text:span><text:span text:style-name="T117">….…….<text:s/></text:span><text:span text:style-name="T118">(miejscowość),</text:span><text:span text:style-name="T119"><text:s/></text:span><text:span text:style-name="T120">dnia ………….……. r.</text:span>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…………………………………………</text:span></text:p>
      <text:p text:style-name="P130"><text:span text:style-name="T131">(podpis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09-01T06:27:00Z</meta:creation-date>
    <dc:date>2016-09-08T10:54:00Z</dc:date>
    <meta:print-date>2016-09-08T10:53:00Z</meta:print-date>
    <meta:template xlink:href="Normal" xlink:type="simple"/>
    <meta:editing-cycles>6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2" meta:character-count="2042" meta:row-count="14" meta:non-whitespace-character-count="1754"/>
  </office:meta>
</office:document-meta>
</file>