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/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3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justify" style:vertical-align="auto" fo:margin-bottom="0in" fo:line-height="100%"/>
    </style:style>
    <style:style style:name="T27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28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2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<text:s text:c="2"/>do SIWZ</text:p>
      <text:p text:style-name="P3"/>
      <text:p text:style-name="P4"/>
      <text:p text:style-name="P5">SG 271.4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>INFORMACJA</text:p>
      <text:p text:style-name="P14"><text:span text:style-name="T15">o przynależności do tej samej grupy kapitałowej,<text:s/></text:span><text:span text:style-name="T16"><text:line-break/></text:span><text:span text:style-name="T17">o której<text:s/></text:span><text:span text:style-name="T18">mowa w art.<text:s/></text:span><text:span text:style-name="T19">24 ust. 11<text:s/></text:span><text:span text:style-name="T20"><text:s/></text:span><text:span text:style-name="T21">ustawy PZP</text:span></text:p>
      <text:p text:style-name="P22"/>
      <text:p text:style-name="P23"/>
      <text:p text:style-name="P24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5"/>
      <text:p text:style-name="P26"><text:span text:style-name="T27">Biorąc udział w postępowaniu <text:s/>w sprawie udzielenia zamówienia</text:span><text:span text:style-name="T28"><text:s/>publicznego w trybie przetargu nieograniczonego na<text:s/></text:span><text:span text:style-name="T29">Wykonanie poprawy przejezdności dróg na terenie Gminy Strachówka poprzez uzupełnienie nawierzchni dróg</text:span><text:span text:style-name="T30"><text:s/>kruszywami</text:span><text:span text:style-name="T31"><text:s/>wraz z równaniem i profilowanie</text:span><text:span text:style-name="T32">m drogi oraz zagęszczeniem walcem samojezdnym</text:span><text:span text:style-name="T33">.</text:span></text:p>
      <text:p text:style-name="P34">zgodnie z art. 24 ust. 11 PZP informuję, że podmiot, który reprezentuję:</text:p>
      <text:p text:style-name="P35"/>
      <text:p text:style-name="P36"/>
      <text:p text:style-name="P37">………………………………………………………………………………………………..</text:p>
      <text:p text:style-name="P38">(nazwa firmy)</text:p>
      <text:p text:style-name="P39"/>
      <text:list text:style-name="LFO8" text:continue-numbering="true">
        <text:list-item>
          <text:p text:style-name="P40">nie należy do grupy kapitałowej z innymi wykonawcami biorącymi udział w niniejszym postępowaniu*</text:p>
        </text:list-item>
      </text:list>
      <text:p text:style-name="P41"/>
      <text:list text:style-name="LFO8" text:continue-numbering="true">
        <text:list-item>
          <text:p text:style-name="P42">należy do grupy kapitałowej, z następującymi <text:s/>wykonawcami biorącymi udział w niniejszym przetargu:…………………………………………………..*.</text:p>
        </text:list-item>
      </text:list>
      <text:p text:style-name="P43"/>
      <text:p text:style-name="P44"/>
      <text:p text:style-name="P45"/>
      <text:p text:style-name="P46"><text:span text:style-name="T47">_______________________________</text:span></text:p>
      <text:p text:style-name="P48">Podpis osób uprawnionych do składania oświadczeń woli w imieniu Wykonawcy oraz<text:s/>pieczątka / pieczątki</text:p>
      <text:p text:style-name="P49"/>
      <text:p text:style-name="P50"/>
      <text:p text:style-name="P51"/>
      <text:p text:style-name="P52">Uwaga niniejszą „Informację o przynależności do grupy kapitałowej, o której mowa w art. 24 ust. 11 p PZP wykonawca składa w terminie 3 dni <text:s/>od daty zamieszczenia na stronie internetowej <text:s/>informacji o której mowa w art.86 ust.5 PZP<text:s/>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3"/>
      <text:p text:style-name="P54">* - niepotrzebne skreślić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migiusz Stępień</meta:initial-creator>
    <dc:creator>Administrator</dc:creator>
    <meta:creation-date>2017-03-16T10:41:00Z</meta:creation-date>
    <dc:date>2017-03-16T10:41:00Z</dc:date>
    <meta:print-date>2016-07-26T10:3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4" meta:character-count="2129" meta:row-count="15" meta:non-whitespace-character-count="1829"/>
  </office:meta>
</office:document-meta>
</file>