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/>
    </style:style>
    <style:style style:name="P3" style:parent-style-name="Domylnie" style:family="paragraph">
      <style:paragraph-properties fo:margin-bottom="0in"/>
    </style:style>
    <style:style style:name="P4" style:parent-style-name="Domylnie" style:family="paragraph">
      <style:paragraph-properties fo:margin-bottom="0in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/>
    </style:style>
    <style:style style:name="P6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8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9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0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1" style:parent-style-name="Domylnie" style:family="paragraph">
      <style:paragraph-properties fo:margin-bottom="0in" fo:line-height="100%"/>
      <style:text-properties style:font-name="Arial" style:font-name-asian="Arial" fo:font-size="10pt" style:font-size-asian="10pt"/>
    </style:style>
    <style:style style:name="P12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P1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3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justify" style:vertical-align="auto" fo:margin-bottom="0in" fo:line-height="100%"/>
    </style:style>
    <style:style style:name="T27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28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2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style:language-asian="ar" style:country-asian="SA"/>
    </style:style>
    <style:style style:name="P3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3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list-style-name="LFO8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9" style:parent-style-name="Normalny" style:list-style-name="LFO8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41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2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3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widows="2" fo:orphans="2" fo:text-align="center" style:vertical-align="auto" fo:margin-bottom="0in" fo:line-height="100%" fo:margin-left="3.75in" fo:margin-right="0.048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fo:hyphenate="true"/>
    </style:style>
    <style:style style:name="P4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4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4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1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 4 <text:s text:c="2"/>do SIWZ</text:p>
      <text:p text:style-name="P3"/>
      <text:p text:style-name="P4"/>
      <text:p text:style-name="P5">SG 271.9.2017</text:p>
      <text:p text:style-name="P6">Zamawiający:</text:p>
      <text:p text:style-name="P7">Gmina Strachówka</text:p>
      <text:p text:style-name="P8">ul. C. K Norwida 6</text:p>
      <text:p text:style-name="P9">05-282 Srachówka</text:p>
      <text:p text:style-name="P10"/>
      <text:p text:style-name="P11"/>
      <text:p text:style-name="P12"/>
      <text:p text:style-name="P13">INFORMACJA</text:p>
      <text:p text:style-name="P14"><text:span text:style-name="T15">o przynależności do tej samej grupy kapitałowej,<text:s/></text:span><text:span text:style-name="T16"><text:line-break/></text:span><text:span text:style-name="T17">o której<text:s/></text:span><text:span text:style-name="T18">mowa w art.<text:s/></text:span><text:span text:style-name="T19">24 ust. 11<text:s/></text:span><text:span text:style-name="T20"><text:s/></text:span><text:span text:style-name="T21">ustawy PZP</text:span></text:p>
      <text:p text:style-name="P22"/>
      <text:p text:style-name="P23"/>
      <text:p text:style-name="P24">Nazwa Wykonawcy ..........................................................................................................................<text:line-break/>Adres Wykonawcy<text:s/>............................................................................................................................<text:line-break/>Telefon ................................................. Teleks / tele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5"/>
      <text:p text:style-name="P26"><text:span text:style-name="T27">Biorąc udział w postępowaniu <text:s/>w sprawie udzielenia zamówienia</text:span><text:span text:style-name="T28"><text:s/>publicznego w trybie przetargu nieograniczonego na<text:s/></text:span><text:span text:style-name="T29">Wykonanie poprawy przejezdności dróg na terenie Gminy Strachówka poprzez uzupełnienie nawierzchni dróg kruszywami wraz z równaniem i profilowaniem drogi oraz zagęszczeniem walcem samojezdnym</text:span><text:span text:style-name="T30">.</text:span></text:p>
      <text:p text:style-name="P31">zgodnie z art. 24 ust. 11 PZP informuję, że podmiot, który reprezentuję:</text:p>
      <text:p text:style-name="P32"/>
      <text:p text:style-name="P33"/>
      <text:p text:style-name="P34">………………………………………………………………………………………………..</text:p>
      <text:p text:style-name="P35">(nazwa firmy)</text:p>
      <text:p text:style-name="P36"/>
      <text:list text:style-name="LFO8" text:continue-numbering="true">
        <text:list-item>
          <text:p text:style-name="P37">nie należy do grupy kapitałowej z innymi wykonawcami biorącymi udział w niniejszym postępowaniu*</text:p>
        </text:list-item>
      </text:list>
      <text:p text:style-name="P38"/>
      <text:list text:style-name="LFO8" text:continue-numbering="true">
        <text:list-item>
          <text:p text:style-name="P39">należy do grupy kapitałowej, z<text:s/>następującymi <text:s/>wykonawcami biorącymi udział w niniejszym przetargu:…………………………………………………..*.</text:p>
        </text:list-item>
      </text:list>
      <text:p text:style-name="P40"/>
      <text:p text:style-name="P41"/>
      <text:p text:style-name="P42"/>
      <text:p text:style-name="P43"><text:span text:style-name="T44">_______________________________</text:span></text:p>
      <text:p text:style-name="P45">Podpis osób uprawnionych do składania oświadczeń woli w imieniu Wykonawcy oraz pieczątka / pieczątki</text:p>
      <text:p text:style-name="P46"/>
      <text:p text:style-name="P47"/>
      <text:p text:style-name="P48"/>
      <text:p text:style-name="P49">Uwaga niniejszą<text:s/>„Informację o przynależności do grupy kapitałowej, o której mowa w art. 24 ust. 11 p PZP wykonawca składa w terminie 3 dni <text:s/>od daty zamieszczenia na stronie internetowej <text:s/>informacji o której mowa w art.86 ust.5 PZP <text:s/>Wraz ze złożeniem oświadczenia wykonawca<text:s/>może przedstawić dowody , że powiązania z innym wykonawca nie prowadza do zakłócenia konkurencji w niniejszym postępowaniu . Oświadczenie składa każdy z Wykonawców wspólnie ubiegających się o udzielenie zamówienia.</text:p>
      <text:p text:style-name="P50"/>
      <text:p text:style-name="P51">* - niepotrzebne skreślić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migiusz Stępień</meta:initial-creator>
    <dc:creator>Administrator</dc:creator>
    <meta:creation-date>2017-11-16T08:21:00Z</meta:creation-date>
    <dc:date>2017-11-16T08:21:00Z</dc:date>
    <meta:print-date>2016-07-26T10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4" meta:character-count="2129" meta:row-count="15" meta:non-whitespace-character-count="1829"/>
  </office:meta>
</office:document-meta>
</file>