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pl" fo:country="PL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background-color="#BFBFBF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5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Budowa przydomowych oczyszczalni ścieków na terenie gminy Strachówka</text:span><text:span text:style-name="T37">, prowadzonego przez Gminę Strachówka</text:span><text:span text:style-name="T38">,<text:s/></text:span><text:span text:style-name="T39">oświadczam, co n</text:span><text:span text:style-name="T40">astępuje:</text:span></text:p>
      <text:p text:style-name="P41"/>
      <text:p text:style-name="P42"><text:span text:style-name="T43">INFORMACJA DOTYCZĄCA WYKONAWCY:</text:span></text:p>
      <text:p text:style-name="P44"/>
      <text:p text:style-name="P45"><text:span text:style-name="T46">Oświadczam, że spełniam warunki udziału w postępowaniu określone przez zamawiającego w rozdziale VII Specyfikacji Istotnych Warunków 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…………………………………………</text:span></text:p>
      <text:p text:style-name="P62"><text:span text:style-name="T63">(podpis)</text:span></text:p>
      <text:p text:style-name="P64"/>
      <text:p text:style-name="P65"/>
      <text:p text:style-name="P66"/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 wykazania spełniania warunków udziału w postępowaniu, określonych przez zamawiającego w………………………………………………………...………..<text:s/></text:span><text:span text:style-name="T73">(wskazać dokument i właściwą jednostkę<text:s/></text:span><text:span text:style-name="T74">redakcyjną dokumentu, w której określono warunki udziału w postępowaniu),</text:span><text:span text:style-name="T75"><text:s/>polegam na zasobach następującego/ych podmiotu/ów: ……………………………………………………………………….</text:span></text:p>
      <text:p text:style-name="P76"><text:span text:style-name="T77">..……………………………………………………………………………………………………………….…………………………………….., w następującym zakresie: ……………………………………</text:span><text:span text:style-name="T78">……</text:span></text:p>
      <text:p text:style-name="P79"><text:span text:style-name="T80">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/text:span><text:span text:style-name="T87"><text:s/></text:span><text:span text:style-name="T88">dnia ………….……. r.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………………………………………</text:span></text:p>
      <text:p text:style-name="P98"><text:span text:style-name="T99">(podpis)</text:span></text:p>
      <text:p text:style-name="P100"/>
      <text:p text:style-name="P101"/>
      <text:p text:style-name="P102"/>
      <text:p text:style-name="P103"><text:span text:style-name="T104">OŚWIADCZENIE DOTYCZĄCE PODANYCH INFORMACJI:</text:span></text:p>
      <text:p text:style-name="P105"/>
      <text:p text:style-name="P106"><text:span text:style-name="T107">Oświadczam,</text:span><text:span text:style-name="T108"><text:s/>że wszystkie informacje podane w powyższych oświadczeniach są aktualne<text:s/></text:span><text:span text:style-name="T109"><text:line-break/></text:span><text:span text:style-name="T110">i zgodne z prawdą oraz zostały przedstawione z pełną świadomością konsekwencji wprowadzenia zamawiającego w błąd przy przedstawianiu informacji.</text:span></text:p>
      <text:p text:style-name="P111"/>
      <text:p text:style-name="P112"><text:span text:style-name="T113">…………….…….<text:s/></text:span><text:span text:style-name="T114">(miejscowość),</text:span><text:span text:style-name="T115"><text:s/></text:span><text:span text:style-name="T116">dnia ………….……</text:span><text:span text:style-name="T117">. r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</text:span></text:p>
      <text:p text:style-name="P127"><text:span text:style-name="T128">(podpis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Dell N5050</dc:creator>
    <meta:creation-date>2017-06-15T17:51:00Z</meta:creation-date>
    <dc:date>2017-06-15T17:51:00Z</dc:date>
    <meta:print-date>2016-09-08T10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7" meta:row-count="14" meta:non-whitespace-character-count="1750"/>
  </office:meta>
</office:document-meta>
</file>