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200%" fo:margin-left="3.643in" fo:text-indent="0.4916in">
        <style:tab-stops/>
      </style:paragraph-properties>
      <style:text-properties style:font-name="Arial" style:font-name-complex="Arial" fo:language="en" fo:country="US"/>
    </style:style>
    <style:style style:name="P2" style:parent-style-name="Normalny" style:family="paragraph">
      <style:paragraph-properties style:text-autospace="none" fo:margin-bottom="0in" fo:line-height="101%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" style:parent-style-name="Normalny" style:family="paragraph">
      <style:paragraph-properties style:text-autospace="none" fo:margin-bottom="0in" fo:line-height="100%"/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Normalny" style:family="paragraph">
      <style:paragraph-properties style:text-autospace="none"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Normalny" style:family="paragraph">
      <style:paragraph-properties style:text-autospace="none" fo:margin-bottom="0in" fo:line-height="100%" fo:margin-left="4.1347in">
        <style:tab-stops/>
      </style:paragraph-properties>
      <style:text-properties style:font-name="Arial" style:font-name-asian="Arial" style:font-name-complex="Arial"/>
    </style:style>
    <style:style style:name="P6" style:parent-style-name="Normalny" style:family="paragraph">
      <style:paragraph-properties style:text-autospace="none" fo:margin-bottom="0in" fo:line-height="100%" fo:margin-left="4.1347in">
        <style:tab-stops/>
      </style:paragraph-properties>
      <style:text-properties style:font-name="Arial" style:font-name-asian="Arial" style:font-name-complex="Arial"/>
    </style:style>
    <style:style style:name="P7" style:parent-style-name="Normalny" style:family="paragraph">
      <style:paragraph-properties style:text-autospace="none"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/>
    </style:style>
    <style:style style:name="P9" style:parent-style-name="Normalny" style:family="paragraph">
      <style:paragraph-properties fo:widows="2" fo:orphans="2"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2" style:parent-style-name="Normalny" style:family="paragraph">
      <style:paragraph-properties fo:widows="2" fo:orphans="2" fo:line-height="101%"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P15" style:parent-style-name="Normalny" style:family="paragraph">
      <style:paragraph-properties fo:widows="2" fo:orphans="2" fo:margin-bottom="0in" fo:line-height="200%"/>
    </style:style>
    <style:style style:name="T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widows="2" fo:orphans="2" fo:margin-bottom="0in" fo:line-height="200%" fo:margin-right="4.1347in"/>
      <style:text-properties style:font-name="Arial" style:font-name-complex="Arial"/>
    </style:style>
    <style:style style:name="P18" style:parent-style-name="Normalny" style:family="paragraph">
      <style:paragraph-properties fo:widows="2" fo:orphans="2" fo:margin-bottom="0in" fo:line-height="101%" fo:margin-right="4.134in"/>
    </style:style>
    <style:style style:name="T19" style:parent-style-name="Domyślnaczcionkaakapitu" style:family="text">
      <style:text-properties style:font-name="Arial" style:font-name-complex="Arial" fo:font-style="italic" style:font-style-asian="italic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paragraph-properties fo:text-align="center" fo:margin-bottom="0.0833in" fo:line-height="150%"/>
    </style:style>
    <style:style style:name="T2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 fo:margin-bottom="0in" fo:line-height="150%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andard" style:family="paragraph">
      <style:paragraph-properties fo:text-align="center" fo:margin-top="0.0833in" fo:margin-bottom="0in" fo:line-height="150%"/>
    </style:style>
    <style:style style:name="T2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text-indent="0.4916in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45" style:parent-style-name="Standard" style:family="paragraph">
      <style:paragraph-properties fo:margin-bottom="0in" fo:line-height="150%" fo:background-color="#BFBFBF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7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48" style:parent-style-name="Akapitzlistą" style:list-style-name="WWNum7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2" style:parent-style-name="Akapitzlistą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margin-bottom="0in" fo:line-height="150%"/>
    </style:style>
    <style:style style:name="T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50%"/>
    </style:style>
    <style:style style:name="T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50%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98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99" style:parent-style-name="Standard" style:family="paragraph">
      <style:paragraph-properties fo:text-align="justify" fo:margin-bottom="0in" fo:line-height="150%" fo:background-color="#BFBFBF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1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02" style:parent-style-name="Standard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0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 fo:margin-bottom="0in" fo:line-height="150%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50%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7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28" style:parent-style-name="Standard" style:family="paragraph">
      <style:paragraph-properties fo:text-align="justify" fo:margin-bottom="0in" fo:line-height="150%" fo:background-color="#BFBFBF"/>
    </style:style>
    <style:style style:name="T12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0" style:parent-style-name="Standard" style:family="paragraph">
      <style:paragraph-properties fo:text-align="justify" fo:margin-bottom="0in" fo:line-height="150%" fo:background-color="#BFBFBF"/>
    </style:style>
    <style:style style:name="T13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33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34" style:parent-style-name="Standard" style:family="paragraph">
      <style:paragraph-properties fo:text-align="justify" fo:margin-bottom="0in" fo:line-height="150%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text-align="justify" fo:margin-bottom="0in" fo:line-height="150%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text-align="justify" fo:margin-bottom="0in" fo:line-height="150%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0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61" style:parent-style-name="Standard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162" style:parent-style-name="Standard" style:family="paragraph">
      <style:paragraph-properties fo:text-align="justify" fo:margin-bottom="0in" fo:line-height="150%" fo:background-color="#BFBFBF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64" style:parent-style-name="Standard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65" style:parent-style-name="Standard" style:family="paragraph">
      <style:paragraph-properties fo:text-align="justify" fo:margin-bottom="0in" fo:line-height="150%"/>
    </style:style>
    <style:style style:name="T16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2" style:parent-style-name="Standard" style:family="paragraph">
      <style:paragraph-properties fo:text-align="justify" fo:margin-bottom="0in" fo:line-height="150%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7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8" style:parent-style-name="Standard" style:family="paragraph">
      <style:paragraph-properties fo:text-align="justify" fo:margin-bottom="0in" fo:line-height="150%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2">Załącznik nr 3 do SIWZ</text:p>
      <text:p text:style-name="P3">SG 271.5.2017</text:p>
      <text:p text:style-name="P4">Zamawiający:</text:p>
      <text:p text:style-name="P5">Gmina Strachówka</text:p>
      <text:p text:style-name="P6">ul. C. K Norwida 6</text:p>
      <text:p text:style-name="P7"><text:span text:style-name="T8">05-282 Strachówka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 zależności</text:span><text:span text:style-name="T14"><text:s/>od podmiotu: NIP/PESEL, KRS/CEiDG)</text:span></text:p>
      <text:p text:style-name="P15"><text:span text:style-name="T16">reprezentowany przez:</text:span></text:p>
      <text:p text:style-name="P17">…………………………………………………………………………</text:p>
      <text:p text:style-name="P18"><text:span text:style-name="T19">(imię, nazwisko, stanowisko/podstawa do <text:s/>reprezentacji)</text:span></text:p>
      <text:p text:style-name="P20"/>
      <text:p text:style-name="P21"><text:span text:style-name="T22">Oświadczenie wykonawcy</text:span></text:p>
      <text:p text:style-name="P23"><text:span text:style-name="T24">składane na podstawie art. 25a ust. 1 ustawy z dnia 29 stycznia 2004 r.</text:span></text:p>
      <text:p text:style-name="P25"><text:span text:style-name="T26"><text:s/>Prawo zamówień<text:s/></text:span><text:span text:style-name="T27">publicznych (dalej jako: ustawa Pzp),</text:span></text:p>
      <text:p text:style-name="P28"><text:span text:style-name="T29">DOTYCZĄCE PRZESŁANEK WYKLUCZENIA Z POSTĘPOWANIA</text:span></text:p>
      <text:p text:style-name="P30"/>
      <text:p text:style-name="P31"/>
      <text:p text:style-name="P32"><text:span text:style-name="T33">Na potrzeby postępowania o udzielenie zamówienia publicznego<text:s/></text:span><text:span text:style-name="T34"><text:line-break/></text:span><text:span text:style-name="T35">pn.<text:s/></text:span><text:span text:style-name="T36">Budowa przydomowych oczyszczalni ścieków na terenie gminy Strachówka</text:span><text:span text:style-name="T37">,</text:span><text:span text:style-name="T38"><text:s/></text:span><text:span text:style-name="T39">prowadzonego przez Gminę Strachówka</text:span><text:span text:style-name="T40">,</text:span><text:span text:style-name="T41"><text:s/></text:span><text:span text:style-name="T42">oświadczam, co następ</text:span><text:span text:style-name="T43">uje:</text:span></text:p>
      <text:p text:style-name="P44"/>
      <text:p text:style-name="P45"><text:span text:style-name="T46">OŚWIADCZENIA DOTYCZĄCE WYKONAWCY:</text:span></text:p>
      <text:p text:style-name="P47"/>
      <text:list text:style-name="WWNum7">
        <text:list-item text:start-value="1">
          <text:p text:style-name="P48"><text:span text:style-name="T49">Oświadczam, że nie podlegam wykluczeniu z postępowania na podstawie<text:s/></text:span><text:span text:style-name="T50"><text:line-break/></text:span><text:span text:style-name="T51">art. 24 ust 1 pkt 12-23 ustawy Pzp.</text:span></text:p>
        </text:list-item>
      </text:list>
      <text:p text:style-name="P52"/>
      <text:p text:style-name="P53"><text:span text:style-name="T54">…………….…….<text:s/></text:span><text:span text:style-name="T55">(miejscowość),</text:span><text:span text:style-name="T56"><text:s/></text:span><text:span text:style-name="T57">dnia ………….……. r.</text:span></text:p>
      <text:p text:style-name="P58"/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…………………………………………</text:span></text:p>
      <text:p text:style-name="P67"><text:span text:style-name="T68">(podpis)</text:span></text:p>
      <text:p text:style-name="P69"/>
      <text:soft-page-break/>
      <text:p text:style-name="P70"><text:span text:style-name="T71">Oświadczam, że zachodzą w<text:s/></text:span><text:span text:style-name="T72">stosunku do mnie podstawy wykluczenia z postępowania na podstawie art. …………. ustawy Pzp</text:span><text:span text:style-name="T73"><text:s/></text:span><text:span text:style-name="T74">(podać mającą zastosowanie podstawę wykluczenia spośród wymienionych w art. 24 ust. 1 pkt 13-14, 16-20 lub art. 24 ust. 5 ustawy Pzp).</text:span><text:span text:style-name="T75"><text:s/></text:span><text:span text:style-name="T76">Jednocześnie oświadczam, że w zwi</text:span><text:span text:style-name="T77">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78"><text:span text:style-name="T79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</text:span><text:span text:style-name="T80">…………………………………………………………………………………………………</text:span></text:p>
      <text:p text:style-name="P81"/>
      <text:p text:style-name="P82"><text:span text:style-name="T83">…………….…….<text:s/></text:span><text:span text:style-name="T84">(miejscowość)</text:span><text:span text:style-name="T85">,<text:s/></text:span><text:span text:style-name="T86">dnia …………………. r.</text:span></text:p>
      <text:p text:style-name="P87"/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…………………………………………</text:span></text:p>
      <text:p text:style-name="P96"><text:span text:style-name="T97">(podpis)</text:span></text:p>
      <text:p text:style-name="P98"/>
      <text:p text:style-name="P99"><text:span text:style-name="T100">OŚWIADCZENIE DOTYCZĄCE PODMIOTU, NA KTÓREGO ZASOBY POWOŁUJE SIĘ WYKONAWCA:</text:span></text:p>
      <text:p text:style-name="P101"/>
      <text:p text:style-name="P102"><text:span text:style-name="T103">Oświadczam, że w stosunku do następującego/ych podmiotu/tów, na<text:s/></text:span><text:span text:style-name="T104">którego/ych zasoby powołuję się w niniejszym postępowaniu, tj.: ……………………………………………………………</text:span><text:span text:style-name="T105"><text:s/></text:span><text:span text:style-name="T106">(podać pełną nazwę/firmę, adres, a także w zależności od podmiotu: NIP/PESEL, KRS/CEiDG)</text:span><text:span text:style-name="T107"><text:s/></text:span><text:span text:style-name="T108">nie zachodzą podstawy wykluczenia z postępowania o udzielenie zamówienia.</text:span></text:p>
      <text:p text:style-name="P109"/>
      <text:p text:style-name="P110"><text:span text:style-name="T111">…………</text:span><text:span text:style-name="T112">….…….<text:s/></text:span><text:span text:style-name="T113">(miejscowość),</text:span><text:span text:style-name="T114"><text:s/></text:span><text:span text:style-name="T115">dnia …………………. r.</text:span></text:p>
      <text:p text:style-name="P116"/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…………………………………………</text:span></text:p>
      <text:p text:style-name="P125"><text:span text:style-name="T126">(podpis)</text:span></text:p>
      <text:p text:style-name="P127"/>
      <text:p text:style-name="P128"><text:span text:style-name="T129">[UWAGA: zastosować tylko wtedy, gdy zamawiający przewidział możliwość, o której mowa w art. 25a ust. 5 pkt 2 ustawy Pzp]</text:span></text:p>
      <text:p text:style-name="P130"><text:span text:style-name="T131">OŚWIADCZENIE DOTYCZĄCE PODWYKONAWCY NIEBĘDĄCEGO PODMIOTEM, NA<text:s/></text:span><text:span text:style-name="T132">KTÓREGO ZASOBY POWOŁUJE SIĘ WYKONAWCA:</text:span></text:p>
      <text:p text:style-name="P133"/>
      <text:p text:style-name="P134"><text:span text:style-name="T135">Oświadczam, że w stosunku do następującego/ych podmiotu/tów, będącego/ych podwykonawcą/ami: ……………………………………………………………………..….……</text:span><text:span text:style-name="T136"><text:s/></text:span><text:span text:style-name="T137">(podać pełną nazwę/firmę, adres, a także w zależności od podmiotu: NIP/PESEL, KRS/CEiDG)</text:span><text:span text:style-name="T138">,<text:s/></text:span><text:span text:style-name="T139">n</text:span><text:span text:style-name="T140">ie</text:span><text:span text:style-name="T141"><text:s/></text:span><text:span text:style-name="T142">zachodzą podstawy wykluczenia z postępowania o udzielenie zamówienia.</text:span></text:p>
      <text:p text:style-name="P143"/>
      <text:p text:style-name="P144"><text:span text:style-name="T145">…………….…….<text:s/></text:span><text:span text:style-name="T146">(miejscowość),</text:span><text:span text:style-name="T147"><text:s/></text:span><text:span text:style-name="T148">dnia …………………. r.</text:span></text:p>
      <text:p text:style-name="P149"/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…………………………………………</text:span></text:p>
      <text:p text:style-name="P158"><text:span text:style-name="T159">(podpis)</text:span></text:p>
      <text:p text:style-name="P160"/>
      <text:p text:style-name="P161"/>
      <text:soft-page-break/>
      <text:p text:style-name="P162"><text:span text:style-name="T163">OŚWIADCZENIE DOTYCZĄCE PODANYCH INFORMACJI:</text:span></text:p>
      <text:p text:style-name="P164"/>
      <text:p text:style-name="P165"><text:span text:style-name="T166">Oświadczam, że wszystkie informacje podane w powyższych ośw</text:span><text:span text:style-name="T167">iadczeniach są aktualne<text:s/></text:span><text:span text:style-name="T168"><text:line-break/></text:span><text:span text:style-name="T169">i zgodne z prawdą oraz zostały przedstawione z pełną świadomością konsekwencji wprowadzenia zamawiającego w błąd przy przedstawianiu informacji.</text:span></text:p>
      <text:p text:style-name="P170"/>
      <text:p text:style-name="P171"/>
      <text:p text:style-name="P172"><text:span text:style-name="T173">…………….…….<text:s/></text:span><text:span text:style-name="T174">(miejscowość),</text:span><text:span text:style-name="T175"><text:s/></text:span><text:span text:style-name="T176">dnia …………………. r.</text:span></text:p>
      <text:p text:style-name="P177"/>
      <text:p text:style-name="P178"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…………………………………………</text:span></text:p>
      <text:p text:style-name="P186"><text:span text:style-name="T187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Dell N5050</dc:creator>
    <meta:creation-date>2017-06-15T17:52:00Z</meta:creation-date>
    <dc:date>2017-06-15T17:52:00Z</dc:date>
    <meta:print-date>2016-07-26T08:3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30" meta:character-count="3005" meta:row-count="21" meta:non-whitespace-character-count="2581"/>
  </office:meta>
</office:document-meta>
</file>